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6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4">
            <text:p>UFFICIO<text:s/></text:p>
          </table:table-cell>
          <table:table-cell office:value-type="string" table:style-name="ce44">
            <text:p>INCARICO</text:p>
          </table:table-cell>
          <table:table-cell office:value-type="string" table:style-name="ce44">
            <text:p>REG.</text:p>
          </table:table-cell>
          <table:table-cell office:value-type="string" table:style-name="ce45">
            <text:p>DAL</text:p>
          </table:table-cell>
          <table:table-cell office:value-type="string" table:style-name="ce45">
            <text:p>AL</text:p>
          </table:table-cell>
          <table:table-cell office:value-type="string" table:style-name="ce44">
            <text:p>POSIZIONE GIURIDICA</text:p>
          </table:table-cell>
          <table:table-cell office:value-type="string" table:style-name="ce44">
            <text:p>TRATTAMENTO ECONOMICO FONDAMENTALE <text:s/>(importi annui lordi)</text:p>
          </table:table-cell>
          <table:table-cell office:value-type="string" table:style-name="ce44">
            <text:p>RETRIBUZIONE DI POSIZIONE VARIABILE/EMOLUMENTO ACCESSORIO (importi annui lordi)</text:p>
          </table:table-cell>
          <table:table-cell office:value-type="string" table:style-name="ce44">
            <text:p>INDENNITA' DI DIRETTA COLLABORAZIONE (importi annui lordi)</text:p>
          </table:table-cell>
          <table:table-cell office:value-type="string" table:style-name="ce46">
            <text:p>NOTE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RONI ANNA LIS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ACCI UG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12-02T00:00:00" table:style-name="ce13">
            <text:p>2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7.65" table:style-name="ce8">
            <text:p><text:s/>32.117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ZZETTI ERICA</text:p>
          </table:table-cell>
          <table:table-cell office:value-type="string" table:style-name="ce49">
            <text:p>Ministro per gli affari regionali e le autonomie -<text:s/></text:p>
            <text:p>Mariastella GELMINI</text:p>
          </table:table-cell>
          <table:table-cell office:value-type="string" table:style-name="ce50">
            <text:p>Consigliere<text:s/></text:p>
          </table:table-cell>
          <table:table-cell office:value-type="string" table:style-name="ce50">
            <text:p><text:s/>REG</text:p>
          </table:table-cell>
          <table:table-cell office:value-type="date" office:date-value="2021-11-01T00:00:00" table:style-name="ce51">
            <text:p>1-nov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<text:s/>(Camera dei Deputati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OVELLI RO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ORCHIETTO CLAUD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trattamento economico in corso di defini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RELLI CHIAR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Esperta della comunicazione istituzionale per il tramite delle piattaforme<text:s/><text:span text:style-name="T2">social</text:span></text:p>
          </table:table-cell>
          <table:table-cell office:value-type="string" table:style-name="ce2">
            <text:p>REG</text:p>
          </table:table-cell>
          <table:table-cell office:value-type="date" office:date-value="2022-03-14T00:00:00" table:style-name="ce13">
            <text:p>14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2-03-01T00:00:00" table:style-name="ce13">
            <text:p>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3000" table:style-name="ce8">
            <text:p><text:s/>23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BARBANO ALESSANDR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REG</text:p>
          </table:table-cell>
          <table:table-cell office:value-type="date" office:date-value="2021-02-10T00:00:00" table:style-name="ce13">
            <text:p>10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2-22T00:00:00" table:style-name="ce13">
            <text:p>22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. MAECI)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UCCI MARCELLA</text:p>
          </table:table-cell>
          <table:table-cell office:value-type="string" table:style-name="ce49">
            <text:p>Ministro per la pubblica amministrazione -</text:p>
            <text:p><text:s/>Renato BRUNETTA</text:p>
          </table:table-cell>
          <table:table-cell office:value-type="string" table:style-name="ce50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1">
            <text:p>13-feb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75600" table:style-name="ce53">
            <text:p><text:s/>75.600,00<text:s/></text:p>
          </table:table-cell>
          <table:table-cell table:style-name="ce53"/>
          <table:table-cell office:value-type="float" office:value="124400" table:style-name="ce53">
            <text:p><text:s/>124.4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NI ALESSANDR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12-15T00:00:00" table:style-name="ce13">
            <text:p>15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istro plenipotenziario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0" table:style-name="ce8">
            <text:p><text:s/>10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0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0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TANESE ALESSAND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infrastrutture e la viabilità stradale<text:s/></text:p>
          </table:table-cell>
          <table:table-cell office:value-type="string" table:style-name="ce2">
            <text:p>REG</text:p>
          </table:table-cell>
          <table:table-cell office:value-type="date" office:date-value="2022-02-15T00:00:00" table:style-name="ce13">
            <text:p>15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2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3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OLICARO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e Politiche educative, di Istruzione e di Formazione</text:p>
          </table:table-cell>
          <table:table-cell office:value-type="string" table:style-name="ce2">
            <text:p><text:s/>REG</text:p>
          </table:table-cell>
          <table:table-cell office:value-type="date" office:date-value="2021-03-07T00:00:00" table:style-name="ce13">
            <text:p>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scolastic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2-03-24T00:00:00" table:style-name="ce13">
            <text:p>24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2-14T00:00:00" table:style-name="ce13">
            <text:p>14-feb-22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EBIANCO GIOVANNI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apo di Gabinetto</text:p>
          </table:table-cell>
          <table:table-cell office:value-type="string" table:style-name="ce50">
            <text:p><text:s/>REG</text:p>
          </table:table-cell>
          <table:table-cell office:value-type="date" office:date-value="2022-02-15T00:00:00" table:style-name="ce51">
            <text:p>15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R</text:p>
            <text:p>(consigliere PCM )</text:p>
          </table:table-cell>
          <table:table-cell table:number-columns-repeated="2" table:style-name="ce53"/>
          <table:table-cell office:value-type="float" office:value="60000" table:style-name="ce53">
            <text:p><text:s/>60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ZARI MAR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di rapporti istituzionali e progetti special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table:style-name="ce36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amministrativa e di valtazione<text:s/><text:span text:style-name="T2">ex-ante ex-po</text:span>st di progetti compless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6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normativa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WOLSKI DIANA LUCIA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onsigliere per le relazioni ed gli eventi internazionali</text:p>
          </table:table-cell>
          <table:table-cell office:value-type="string" table:style-name="ce50">
            <text:p><text:s/>REG</text:p>
          </table:table-cell>
          <table:table-cell office:value-type="date" office:date-value="2022-02-01T00:00:00" table:style-name="ce51">
            <text:p>1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50000" table:style-name="ce53">
            <text:p><text:s/>5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Proc. dello Stato)</text:p>
          </table:table-cell>
          <table:table-cell table:style-name="ce39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FERRARI MARIA CHIAR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1">
            <text:p>1-lug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45000" table:style-name="ce53">
            <text:p><text:s/>45.000,00<text:s/></text:p>
          </table:table-cell>
          <table:table-cell table:style-name="ce53"/>
          <table:table-cell office:value-type="float" office:value="23000" table:style-name="ce53">
            <text:p><text:s/>23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8">
            <text:p>MAJO FORTUNAT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REG</text:p>
          </table:table-cell>
          <table:table-cell office:value-type="date" office:date-value="2021-12-13T00:00:00" table:style-name="ce51">
            <text:p>13-dic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20000" table:style-name="ce53">
            <text:p><text:s/>2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8-05T00:00:00" table:style-name="ce13">
            <text:p>5-ago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ULTARI STEFANI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Capo Segreteria tecnica</text:p>
          </table:table-cell>
          <table:table-cell office:value-type="string" table:style-name="ce50">
            <text:p><text:s/>REG</text:p>
          </table:table-cell>
          <table:table-cell office:value-type="date" office:date-value="2021-04-01T00:00:00" table:style-name="ce51">
            <text:p>1-apr-21</text:p>
          </table:table-cell>
          <table:table-cell office:value-type="date" office:date-value="2022-03-31T00:00:00" table:style-name="ce51">
            <text:p>31-mar-22</text:p>
          </table:table-cell>
          <table:table-cell office:value-type="string" table:style-name="ce52">
            <text:p>E</text:p>
          </table:table-cell>
          <table:table-cell office:value-type="float" office:value="55000" table:style-name="ce53">
            <text:p><text:s/>55.000,00<text:s/></text:p>
          </table:table-cell>
          <table:table-cell table:style-name="ce53"/>
          <table:table-cell office:value-type="float" office:value="35000" table:style-name="ce53">
            <text:p><text:s/>35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IN 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office:value-type="string" table:style-name="ce4">
            <text:p>Decreto in corso di registrazione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ICCIONE DANIELE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<text:s/>REG</text:p>
          </table:table-cell>
          <table:table-cell office:value-type="date" office:date-value="2022-02-08T00:00:00" table:style-name="ce51">
            <text:p>8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(consigliere parlamentare del Senato della Repubblica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AMBINI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economico</text:p>
          </table:table-cell>
          <table:table-cell office:value-type="string" table:style-name="ce2">
            <text:p><text:s/>REG</text:p>
          </table:table-cell>
          <table:table-cell office:value-type="date" office:date-value="2021-05-31T00:00:00" table:style-name="ce13">
            <text:p>31-mag-21</text:p>
          </table:table-cell>
          <table:table-cell office:value-type="date" office:date-value="2022-05-30T00:00:00" table:style-name="ce13">
            <text:p>30-mag-22</text:p>
          </table:table-cell>
          <table:table-cell office:value-type="string" table:style-name="ce7">
            <text:p>AUT.</text:p>
            <text:p>(Professore Ordinario Politecnico Tor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3"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LCO GIUSEPP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30T00:00:00" table:style-name="ce13">
            <text:p>30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2"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PUTI GAETANO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AUT</text:p>
            <text:p>(Prof. SNA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4">
            <text:p>FRISONI NARD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11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RUFINI RIT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C/FR<text:s/></text:p>
            <text:p>(Ag. Dogane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8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33">
            <text:p>Roma, 29 marz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Area" table:cell-range-address="tabella.$A$1:tabella.$K$227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17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2-03-29T12:33:04Z</dc:date>
    <meta:print-date>2022-03-29T12:32:11Z</meta:print-date>
  </office:meta>
</office:document-meta>
</file>